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 Sridhar's inline comments follow **; paragraphs starting with // are my statements &amp; views - my comment snippets are there to provide a context. (__r)</text:span></text:p>
      <text:p text:style-name="P1"><text:span text:style-name="T1"/></text:p>
      <text:p text:style-name="P1"><text:span text:style-name="T1">// Sridhar Tiruchendurai is an IT entrepreneur and coder.</text:span></text:p>
      <text:p text:style-name="P1"><text:span text:style-name="T1"/></text:p>
      <text:p text:style-name="P1"><text:span text:style-name="T1">// ... ... Please feel free to rip this document (actually a long winding rant) or comment rabidly on it<text:s text:c="2"/>I do not have a problem seeking and taking feedback. I feel that this mediocrity level could perhaps have worsened as a percentage in the past few years. But, I could be wrong. </text:span></text:p>
      <text:p text:style-name="P1"><text:span text:style-name="T1"/></text:p>
      <text:p text:style-name="P1"><text:span text:style-name="T1">Whether I am incorrect or correct - if you have a point to make, please do. If there are inglees mishdakes, blease korrect them.</text:span></text:p>
      <text:p text:style-name="P1"><text:span text:style-name="T1"/></text:p>
      <text:p text:style-name="P1"><text:span text:style-name="T1">** You have stated a fact that I've reconciled to.<text:s text:c="2"/>You have to bear with my rants and narrations - you asked for it.<text:s text:c="2"/>I can't help evaluating myself against your comments, and feel not-so-bad, could have been better.<text:s text:c="2"/>And thanks for giving me an opportunity to shamelessly self promote myself.<text:s text:c="2"/></text:span></text:p>
      <text:p text:style-name="P1"><text:span text:style-name="T1"/></text:p>
      <text:p text:style-name="P1"><text:span text:style-name="T1">Nothing has changed in the past 10+ years on the shallowness of solution architects.<text:s text:c="2"/>New BS replaces old BS - MVC is replace by MVVC, scalability is replaced by cloud etc.<text:s text:c="2"/>Hollowness remains the same.</text:span></text:p>
      <text:p text:style-name="P1"><text:span text:style-name="T1"/></text:p>
      <text:p text:style-name="P1"><text:span text:style-name="T1">I and a few "solution architects" (less than 5) that I know have stayed away from the standard shallowness.<text:s text:c="2"/>All of us code, though not everyday.<text:s text:c="2"/>I do test, write performance test cases, rigorously do design and code reviews.<text:s text:c="2"/>Some of us have strayed into the spaces of management and operations with limited success.<text:s text:c="2"/>But I do realize that we are a minority.<text:s text:c="2"/>For no apparent reason, we tend to keep a low profile, jump at every opportunity to code and hate meetings.<text:s text:c="2"/>And I often find myself out of a corporate job and stay technical.</text:span></text:p>
      <text:p text:style-name="P1"><text:span text:style-name="T1"/></text:p>
      <text:p text:style-name="P1"><text:span text:style-name="T1">The norm</text:span></text:p>
      <text:p text:style-name="P1"><text:span text:style-name="T1"/></text:p>
      <text:p text:style-name="P1"><text:span text:style-name="T1">Few years ago, a big IT company with offices in almost all parts of Chennai contacted a friend to analyze a problem at a client site.<text:s text:c="2"/>The friend handed it off to me as I was in need of work and he didn't have time.<text:s text:c="2"/>It was just a two week work for me to setup Drupal (a CMS on PHP), analyze MySQL logs, search through forums for similar problem, reproduce the problem with a simpler setup and report about it.<text:s text:c="2"/>I thought it was a reasonable expectation on any software architect.<text:s text:c="2"/>It was surprising that none in such a large organization could be allocated for that work.<text:s text:c="2"/>The organization just wasn't designed for it.<text:s text:c="2"/>To get the logs from the client location into the organization was such a pain (file share blocked, no gmail, limited mailbox for employees etc) that I chose to work from home and contacted the on-site guys directly.<text:s text:c="2"/>The technology neck (not the head) said that the problem is on an Open Source platform on which the organization doesn't have expertise.<text:s text:c="2"/>(They have to play the MS, IBM games to milk the big pharma companies that anyways milk the common man.<text:s text:c="2"/>As a distraction please read 'my father's cough syrup' (http://justexperience.blogspot.in/2010/12/my-fathers-cough-syrup.html)<text:s text:c="2"/>that explains some of the work I did.)</text:span></text:p>
      <text:p text:style-name="P1"><text:span text:style-name="T1"/></text:p>
      <text:p text:style-name="P1"><text:span text:style-name="T1">I think comparing architects to a circus folks is a bit unfair.<text:s text:c="2"/>A comparison to a potter would be more appropriate.<text:s text:c="2"/>Couple of centuries ago, if a potter had the skills, he'd make better pots, make them faster etc.<text:s text:c="2"/>He wouldn't earn his living by lecturing about making pots or draw pictures of pots and wheels like the architects of today.</text:span></text:p>
      <text:p text:style-name="P1"><text:span text:style-name="T1"/></text:p>
      <text:p text:style-name="P1"><text:span text:style-name="T1"><text:s/>// ... ... Please feel free to rip this document (actually a long winding rant) or comment rabidly on it<text:s text:c="2"/>I do not have a problem seeking and taking feedback. I feel that this mediocrity level could perhaps have worsened as a percentage in the past few years. But, I could be wrong.</text:span></text:p>
      <text:p text:style-name="P1"><text:span text:style-name="T1"/></text:p>
      <text:p text:style-name="P1"><text:span text:style-name="T1">** It has worsened.<text:s text:c="2"/>There are associate architects, principal architects in addition to solution dudes - simple ego gratification with cool titles.</text:span></text:p>
      <text:p text:style-name="P1"><text:span text:style-name="T1"/></text:p>
      <text:p text:style-name="P1"><text:span text:style-name="T1">17 years ago, Google was just a baby and didn't have a lot of knowledge.<text:s text:c="2"/>I'd assume that it is around 10-12 years.<text:s text:c="2"/>Now Google is replaced by a new "software developer's bread and butter" - StackOverflow.<text:s text:c="2"/>Crowdsourcing has made our developers even dumber.</text:span></text:p>
      <text:p text:style-name="P1"><text:span text:style-name="T1"/></text:p>
      <text:p text:style-name="P1"><text:span text:style-name="T1">// ... ...<text:s text:c="4"/>say, if a fire_eater or a ring_master (in the context of a circus) commits a mistake, it is endgame for their career, if not for their lives.</text:span></text:p>
      <text:p text:style-name="P1"><text:span text:style-name="T1"/></text:p>
      <text:p text:style-name="P1"><text:span text:style-name="T1">** Agreed - mediocrity of architects is not career threatening and shouldn't be, in this age of omnipresent greed and mediocrity.<text:s text:c="2"/></text:span></text:p>
      <text:p text:style-name="P1"><text:span text:style-name="T1"/></text:p>
      <text:p text:style-name="P1"><text:span text:style-name="T1">// ... ...<text:s text:c="4"/>But, *they* seem to have perfected the art of relaxed concentration - at a given time the artists are in the thick of many activities... They even keep smiling (not put-on ones, mind you) while they do context switches... Where is my Alexander, when I need him?</text:span></text:p>
      <text:p text:style-name="P1"><text:span text:style-name="T1"/></text:p>
      <text:p text:style-name="P1"><text:span text:style-name="T1">** If multiprocessing isn't my forte, there is no way, I'll have a relaxed concentration.<text:s text:c="2"/>Programming, architecture and management need different levels of involvement and concentration.<text:s text:c="2"/>When I did only programming, I found myself missing out on my duties as an architect (to review, test etc) and<text:s text:c="2"/>on operations (missed out escalation, update the management, plan for the week ahead etc).<text:s text:c="2"/></text:span></text:p>
      <text:p text:style-name="P1"><text:span text:style-name="T1"/></text:p>
      <text:p text:style-name="P1"><text:span text:style-name="T1">It is fair to expect these from architects, but not concurrently, not even from those who came from the best institutes in India.<text:s text:c="2"/>I do remember just one guy in all these years of experience who could do that - a Mexican colleague who had done a stint at Microsoft. </text:span></text:p>
      <text:p text:style-name="P1"><text:span text:style-name="T1"/></text:p>
      <text:p text:style-name="P1"><text:span text:style-name="T1">// ... ...<text:s text:c="4"/>But, *they* do all kinds of work as a matter of routine! This minute, one will be driving a spike, next minute supporting the clown and then tending to the animals or... They all understand and appreciate the importance of doing all kinds of work so that the show goes on!</text:span></text:p>
      <text:p text:style-name="P1"><text:span text:style-name="T1"/></text:p>
      <text:p text:style-name="P1"><text:span text:style-name="T1">** Glad that you are giving me an opportunity to feel good.<text:s text:c="2"/>I'm a better programmer, tester and a reviewer than most people who claim to be programmers and testers.<text:s text:c="2"/>I feel proud that I'm not an architect that draws boxes and arrows on a board, but can code, read existing code and fix obscure bugs! </text:span></text:p>
      <text:p text:style-name="P1"><text:span text:style-name="T1"/></text:p>
      <text:p text:style-name="P1"><text:span text:style-name="T1">// ... ... But, circus involves selling, selling, selling - things and acts that create a sense of awe and wonder, provide value and sheer joy to their clients. There are neither powerpoint slidewares nor useless animations. This reminds me of the StarWars Yoda's statement:<text:s text:c="2"/>there is only '*do* or no do, there is no *try*'</text:span></text:p>
      <text:p text:style-name="P1"><text:span text:style-name="T1"/></text:p>
      <text:p text:style-name="P1"><text:span text:style-name="T1">** I haven't sold a single pin in my life nor can I sell one ever directly.<text:s text:c="2"/>Makes me a bad salesman, not a bad architect.<text:s text:c="2"/>I'd like a rewrite here.<text:s text:c="2"/>I agree that an architect must understand client's problem and be involved in solving them without bullshitting.<text:s text:c="2"/>To get there, one needs to shed the perception of vendor-customer and at least think like the customer.<text:s text:c="2"/>Hard to do in offshore, but is not impossible if sincere.<text:s text:c="3"/></text:span></text:p>
      <text:p text:style-name="P1"><text:span text:style-name="T1"/></text:p>
      <text:p text:style-name="P1"><text:span text:style-name="T1">// ... ...<text:s text:c="4"/>But, circus artists take care about their artifacts (as opposed to artifices that we 'architects' tend to have) as also their operating environments. They analyse the involved relationships and arrive at viable and *graceful* solutions. They practice, but don't preach. The result: 'Everything under the sun is in tune' and a veritable symphony of sorts. (As opposed to symphoney of sorts, applicable elsewhere. Sorry.)</text:span></text:p>
      <text:p text:style-name="P1"><text:span text:style-name="T1"/></text:p>
      <text:p text:style-name="P1"><text:span text:style-name="T1">** Oculus Tauri.<text:s text:c="2"/>Unless you play the system admin, see the support requests, troubleshoot an out-of-memory or a DoS attack, there is no way an architect can understand the missing value in the "body".<text:s text:c="2"/>I got an opportunity when the .Com I worked for bombed and on humanitarian grounds, I was (the only one) retained with half pay to manage the production systems, EPABX and office access control and also architect the platform that was a key piece in the M&amp;A process. </text:span></text:p>
      <text:p text:style-name="P1"><text:span text:style-name="T1"><text:s/></text:span></text:p>
      <text:p text:style-name="P1"><text:span text:style-name="T1">// ... ... Perhaps a quote from Eric Hoffer is in order here: "In times of change, learners inherit the Earth, while the learned find themselves beautifully equipped to deal with a world that no longer exists."</text:span></text:p>
      <text:p text:style-name="P1"><text:span text:style-name="T1"/></text:p>
      <text:p text:style-name="P1"><text:span text:style-name="T1">** Start with unlearning - the harder part of learning to learn.<text:s text:c="2"/>I got to unlearn COBOL and FORTRAN to know LISP, unlearn object oriented designs to use map-reduce, unlearn memory management models when doing embedded systems.<text:s text:c="3"/>Architects fails to come out of their comfort zones.<text:s text:c="2"/></text:span></text:p>
      <text:p text:style-name="P1"><text:span text:style-name="T1"/></text:p>
      <text:p text:style-name="P1"><text:span text:style-name="T1">I had a tough time handing over a project that I managed where Objective C, PHP and Java (for Android) as the Java "architects" were too scared to touch anything that isn't Java.<text:s text:c="2"/>I didn't and even now do not program in Objective C or PHP and have done very little Java earlier, but had run the project effectively improving the reliability and performance by just following the code and asking the right questions.</text:span></text:p>
      <text:p text:style-name="P1"><text:span text:style-name="T1"/></text:p>
      <text:p text:style-name="P1"><text:span text:style-name="T1">// ... ... But, the capacity to rebound with full vigor is ingrained in (or beaten into) every circus artist. I am not referring to the mere acts of physically and ritually falling and slapstick stuff. I am actually referring to the ability of these folks to cope with stress, vanishing crowds *and* maintaining a good sense of humour - **and** deliver.</text:span></text:p>
      <text:p text:style-name="P1"><text:span text:style-name="T1"/></text:p>
      <text:p text:style-name="P1"><text:span text:style-name="T1">** You mean gumption?...<text:s text:c="2"/>the word popularized by Zen and the art of motorcycle maintenance - one of the books that changed my life. </text:span></text:p>
      <text:p text:style-name="P1"><text:span text:style-name="T1"/></text:p>
      <text:p text:style-name="P1"><text:span text:style-name="T1">// ... ...<text:s text:c="2"/>Meantime, I sincerely believe that one medicine can possibly cure our basic illnesses - that would be 'swift and powerful kicks in our butts' that can be delivered by appropriate authorities. I think, under threat, perhaps, we may become better 'architects'. But I have my lingering doubts. Would you have *any* opinion on this list, my pal?</text:span></text:p>
      <text:p text:style-name="P1"><text:span text:style-name="T1"/></text:p>
      <text:p text:style-name="P1"><text:span text:style-name="T1">** Nope.<text:s text:c="2"/>You kick in the butt and they land in another company.<text:s text:c="2"/>Try psychological treatment, hypnotism etc.<text:s text:c="2"/>But start early... before they become architects!</text:span></text:p>
      <text:p text:style-name="P1"><text:span text:style-name="T1"/></text:p>
      <text:p text:style-name="P1"><text:span text:style-name="T1">// Thanks so much for your considered comments, Sridhar.</text:span></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