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4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4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4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4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4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4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4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4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4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4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5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5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5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5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5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5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5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5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5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5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6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6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6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6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6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6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6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6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6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6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7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7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7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7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7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7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7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7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7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7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8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8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8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8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8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8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8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8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8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8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9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9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9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9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9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9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9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9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9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9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0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0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0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0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0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0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0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0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0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0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1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1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1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1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1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1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1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1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1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1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2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2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2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2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2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2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2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2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2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2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3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3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3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3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3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3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3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3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3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3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4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4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4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4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4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4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4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4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4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4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5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5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5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5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5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5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5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5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5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5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6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6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6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6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6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6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6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6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6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6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7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7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7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7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7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7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7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7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7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7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8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8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8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8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8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8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8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8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8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8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9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9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9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9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9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9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9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9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9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19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0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0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0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0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0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0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0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0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0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0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1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1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1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1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1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1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1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1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1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1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2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2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2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2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2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2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2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2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2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2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3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3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3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3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3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3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3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3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3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3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4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4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4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4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4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4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4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4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4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4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5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5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5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5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5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5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5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5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5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5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6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6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6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6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6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6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6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6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6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6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7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7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7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7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7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7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7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7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7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7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8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8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8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8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8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8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8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8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8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8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9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9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9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9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9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9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9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9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9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29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0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0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0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0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0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0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0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0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0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0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1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1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1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1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1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1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16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17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18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19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20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21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22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23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24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25" style:family="text">
      <style:text-properties fo:font-size="11.00pt" fo:font-weight="normal" fo:font-family="Vijaya" style:font-family-asian="Vijaya" style:font-family-complex="Vijaya" fo:background-color="transparent" style:use-window-font-color="true"/>
    </style:style>
    <style:style style:name="T3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// Pon<text:s text:c="2"/>Muthukumar's comments follow **; paragraphs starting with // are my statements &amp; views - my comment snippets are there to provide a context.<text:s text:c="2"/>(__r)</text:span><text:span text:style-name="T2"/></text:p>
      <text:p text:style-name="P1"><text:span text:style-name="T2"/></text:p>
      <text:p text:style-name="P1"><text:span text:style-name="T3">// ...<text:s text:c="2"/>Muthukumar Ponnambalam<text:s text:c="2"/>is an IT (database) honcho.</text:span><text:span text:style-name="T4"/></text:p>
      <text:p text:style-name="P1"><text:span text:style-name="T4"/></text:p>
      <text:p text:style-name="P1"><text:span text:style-name="T5">**<text:s/></text:span><text:span text:style-name="T6">மென்பொருள் கட்டுமானர்களை சர்க்கஸ் தொழிலாளர்களோடு ஒப்பீடு செய்திருந்தது புதிதாகவும் சுவாரஸ்யமாகவும் இருக்கிறது</text:span><text:span text:style-name="T7">.<text:s/></text:span><text:span text:style-name="T8"/></text:p>
      <text:p text:style-name="P1"><text:span text:style-name="T9"><text:s/></text:span><text:span text:style-name="T10"/></text:p>
      <text:p text:style-name="P1"><text:span text:style-name="T11">உங்களது கட்டுரையை படித்துவிட்டு மலைத்துப்போய் அமர்ந்திருந்தேன்</text:span><text:span text:style-name="T12">,<text:s/></text:span><text:span text:style-name="T13">எப்படி இதற்கு நான் கருத்து சொல்வது என</text:span><text:span text:style-name="T14">.<text:s/></text:span><text:span text:style-name="T15">காரணம்</text:span><text:span text:style-name="T16">,<text:s/></text:span><text:span text:style-name="T17">நீங்கள் சொல்லும் அதே அரைகுறையில் அடங்கும் சராசரித்தனத்தான்</text:span><text:span text:style-name="T18">-</text:span><text:span text:style-name="T19">தான் நானும்</text:span><text:span text:style-name="T20">.<text:s/></text:span><text:span text:style-name="T21">பதினெட்டு ஆண்டு அனுபவம் என்று எனது<text:s/></text:span><text:span text:style-name="T22">resume-</text:span><text:span text:style-name="T23">ல் பீற்றிக்கொள்ளலாம்</text:span><text:span text:style-name="T24">,<text:s/></text:span><text:span text:style-name="T25">ஆனால் இந்த காலகட்டத்தில் நான் என்ன செய்திருக்கிறேன் என்று பார்த்தால்</text:span><text:span text:style-name="T26">,<text:s/></text:span><text:span text:style-name="T27">ஒரு சராசரி கணினி குமாஸ்தா வேலை</text:span><text:span text:style-name="T28">,<text:s/></text:span><text:span text:style-name="T29">அவ்வளவே</text:span><text:span text:style-name="T30">.<text:s/></text:span><text:span text:style-name="T31">உங்களது கட்டுரையை முன்னிட்டு மீண்டும் யோசிக்கையில் வெறும் கனவில் மட்டுமே காலத்தை கழித்திருக்கிறேன் என்று மறுபடி புரிந்துகொள்ள இயலுகிறது</text:span><text:span text:style-name="T32">.<text:s/></text:span><text:span text:style-name="T33"/></text:p>
      <text:p text:style-name="P1"><text:span text:style-name="T33"/></text:p>
      <text:p text:style-name="P1"><text:span text:style-name="T34">//<text:s/></text:span><text:span text:style-name="T35">அன்புள்ள முத்துக்குமார்<text:s/></text:span><text:span text:style-name="T36">-<text:s/></text:span><text:span text:style-name="T37">தன்னைத் தானே தன்னடக்கத்துடன்</text:span><text:span text:style-name="T38">,<text:s/></text:span><text:span text:style-name="T39">நீங்கள் கிண்டல் செய்து கொள்வது புரிகிறது</text:span><text:span text:style-name="T40">. :-)<text:s/></text:span><text:span text:style-name="T41">உங்களுடைய பின்னூட்டங்களப் படித்தால்<text:s/></text:span><text:span text:style-name="T42">(</text:span><text:span text:style-name="T43">மற்ற சில தளங்களிலும்</text:span><text:span text:style-name="T44">)<text:s/></text:span><text:span text:style-name="T45">உங்களுடைய சுயபரிசீலிப்பும்</text:span><text:span text:style-name="T46">,<text:s/></text:span><text:span text:style-name="T47">படிப்பும்</text:span><text:span text:style-name="T48">,<text:s/></text:span><text:span text:style-name="T49">நகைச்சுவையையும்</text:span><text:span text:style-name="T50">,<text:s/></text:span><text:span text:style-name="T51">மறுபடியும் மறுபடியும்</text:span><text:span text:style-name="T52">,<text:s/></text:span><text:span text:style-name="T53">அயராமல்<text:s/></text:span><text:span text:style-name="T54">‘</text:span><text:span text:style-name="T55">கண்ணில் பட்டையைக் கட்டிக்கொண்டு</text:span><text:span text:style-name="T56">’<text:s/></text:span><text:span text:style-name="T57">பார்க்க மறுக்கும் எதிர்ப்<text:s/></text:span><text:span text:style-name="T58">‘</text:span><text:span text:style-name="T59">பார்வை</text:span><text:span text:style-name="T60">’</text:span><text:span text:style-name="T61">யாளர்களுடன் விவாதிக்க முயலும் உங்கள் தன்மையும் எனக்குப் பிடித்திருக்கிறது</text:span><text:span text:style-name="T62">.<text:s/></text:span><text:span text:style-name="T63">நானும் அடிப்படையில் ஒரு சராசரியென்றாலும்</text:span><text:span text:style-name="T64">,<text:s/></text:span><text:span text:style-name="T65">ஒரு படு மோசமான<text:s/></text:span><text:span text:style-name="T66">‘</text:span><text:span text:style-name="T67">சபாலங்கடி கிரிகிரி<text:s/></text:span><text:span text:style-name="T68">-<text:s/></text:span><text:span text:style-name="T69">சைதாப்பேட்ட வடகறி</text:span><text:span text:style-name="T70">’<text:s/></text:span><text:span text:style-name="T71">என்பதில் பெருமைப்<text:s/></text:span><text:span text:style-name="T72">(!)<text:s/></text:span><text:span text:style-name="T73">படுகிறேன்</text:span><text:span text:style-name="T74">.<text:s text:c="2"/></text:span><text:span text:style-name="T75"/></text:p>
      <text:p text:style-name="P1"><text:span text:style-name="T76"><text:s/></text:span><text:span text:style-name="T77"/></text:p>
      <text:p text:style-name="P1"><text:span text:style-name="T78">**<text:s/></text:span><text:span text:style-name="T79">கிட்டத்தட்ட<text:s/></text:span><text:span text:style-name="T80">2000<text:s/></text:span><text:span text:style-name="T81">வாக்கில் நான்<text:s/></text:span><text:span text:style-name="T82">Oracle discussion forum-</text:span><text:span text:style-name="T83">ல் பார்த்த கே</text:span><text:span text:style-name="T84">.</text:span><text:span text:style-name="T85">கோபாலகிருஷ்ணன் கிட்டத்தட்ட மூன்று<text:s/></text:span><text:span text:style-name="T86">Oracle<text:s/></text:span><text:span text:style-name="T87">புத்தகங்கள் எழுதிவிட்டார்</text:span><text:span text:style-name="T88">,<text:s/></text:span><text:span text:style-name="T89">ஆனால் அதில் ஒன்றைக்கூட உருப்படியாய் முழுதாய் படிக்காமல் இருக்கிறேன்<text:s text:c="2"/>என்பதை நினைக்கும்போது இன்னும் அவமானமாக இருக்கிறதுதான்</text:span><text:span text:style-name="T90">,<text:s/></text:span><text:span text:style-name="T91">வேறு வழியில்லை</text:span><text:span text:style-name="T92">.<text:s/></text:span><text:span text:style-name="T93"/></text:p>
      <text:p text:style-name="P1"><text:span text:style-name="T94"><text:s/></text:span><text:span text:style-name="T95"/></text:p>
      <text:p text:style-name="P1"><text:span text:style-name="T96">//<text:s/></text:span><text:span text:style-name="T97">கவலை வேண்டாம்</text:span><text:span text:style-name="T98">.<text:s/></text:span><text:span text:style-name="T99">ஆரக்கிள்<text:s/></text:span><text:span text:style-name="T100">nebula, galaxy,<text:s text:c="2"/>bigbang<text:s/></text:span><text:span text:style-name="T101">போன்ற வெர்ஷன்கள்<text:s/></text:span><text:span text:style-name="T102">2020</text:span><text:span text:style-name="T103">க்குள் வெளிவந்து விடும்<text:s/></text:span><text:span text:style-name="T104">-<text:s/></text:span><text:span text:style-name="T105">இப்போதுதானே<text:s/></text:span><text:span text:style-name="T106">cloud<text:s/></text:span><text:span text:style-name="T107">என்றெல்லாம் வந்திருக்கிறது</text:span><text:span text:style-name="T108">.<text:s/></text:span><text:span text:style-name="T109">எல்லாவற்றையும் சேர்த்து புத்தகம் வந்து விட்ட பின்னர்<text:s/></text:span><text:span text:style-name="T110">... ... (</text:span><text:span text:style-name="T111">மன்னிக்கவும்<text:s/></text:span><text:span text:style-name="T112">-<text:s/></text:span><text:span text:style-name="T113">எனக்கும்தான் இப்படி படிக்கவேண்டிய புத்தகங்களுக்கும்</text:span><text:span text:style-name="T114">,<text:s/></text:span><text:span text:style-name="T115">என்னுடைய படிப்புக்கும் உள்ள இடைவெளி அதிகமாகிக் கொண்டே இருக்கிறது</text:span><text:span text:style-name="T116">,<text:s/></text:span><text:span text:style-name="T117">என்ன செய்ய</text:span><text:span text:style-name="T118">?)</text:span><text:span text:style-name="T119"/></text:p>
      <text:p text:style-name="P1"><text:span text:style-name="T119"/></text:p>
      <text:p text:style-name="P1"><text:span text:style-name="T120">**<text:s/></text:span><text:span text:style-name="T121">எனவே உங்கள் கட்டுரை தொடர்பாக என்ன கருத்து சொல்ல இயலும்<text:s/></text:span><text:span text:style-name="T122">?<text:s/></text:span><text:span text:style-name="T123"/></text:p>
      <text:p text:style-name="P1"><text:span text:style-name="T123"/></text:p>
      <text:p text:style-name="P1"><text:span text:style-name="T124">//<text:s/></text:span><text:span text:style-name="T125">அப்படியெல்லாம் இல்லை</text:span><text:span text:style-name="T126">.<text:s/></text:span><text:span text:style-name="T127">நானெல்லாம் ஆரக்கிள் பற்றி<text:s/></text:span><text:span text:style-name="T128">(</text:span><text:span text:style-name="T129">மேற்கண்ட</text:span><text:span text:style-name="T130">,<text:s/></text:span><text:span text:style-name="T131">கண்டமேனிக்கும்</text:span><text:span text:style-name="T132">)<text:s/></text:span><text:span text:style-name="T133">கருத்துச் சொல்லவில்லையா</text:span><text:span text:style-name="T134">?<text:s/></text:span><text:span text:style-name="T135">ம்ம்ம்</text:span><text:span text:style-name="T136">.<text:s/></text:span><text:span text:style-name="T137">கிண்டல்களுக்கு அப்பாற்பட்டு</text:span><text:span text:style-name="T138">,<text:s/></text:span><text:span text:style-name="T139">அடிப்படையில் சிந்திக்கும்</text:span><text:span text:style-name="T140">,<text:s/></text:span><text:span text:style-name="T141">கோர்வையாக வாதங்களை அடுக்கும் பாங்கு போதும்<text:s/></text:span><text:span text:style-name="T142">-<text:s/></text:span><text:span text:style-name="T143">அதனால்தான் உங்களைப் போன்ற இளைஞர்களை</text:span><text:span text:style-name="T144">,<text:s/></text:span><text:span text:style-name="T145">உங்கள் கருத்துக்களுக்காகத் தொடர்பு கொண்டேன்</text:span><text:span text:style-name="T146">.</text:span><text:span text:style-name="T147"/></text:p>
      <text:p text:style-name="P1"><text:span text:style-name="T148"><text:s/></text:span><text:span text:style-name="T149"/></text:p>
      <text:p text:style-name="P1"><text:span text:style-name="T150">**<text:s/></text:span><text:span text:style-name="T151">நீங்கள் கட்டுமானர் குறித்து எழுதியுள்ளவற்றின்<text:s text:c="2"/>பொருத்தப்பாடு குறித்து எனக்கு பெரிதாக<text:s text:c="2"/>கருத்தொன்றும் இல்லை</text:span><text:span text:style-name="T152">.<text:s/></text:span><text:span text:style-name="T153">காரணம் நான் அதிக அளவில் அவர்களோடு நேரடியாக வேலை செய்ததில்லை</text:span><text:span text:style-name="T154">.<text:s/></text:span><text:span text:style-name="T155">ஆனால் நிரல் எழுத்தாளர்கள் குறித்து கொஞ்சம் கொஞ்சம் சொல்ல இயலும்</text:span><text:span text:style-name="T156">.<text:s/></text:span><text:span text:style-name="T157">இது பெரும்பாலும் நேர் அனுபவமில்லை</text:span><text:span text:style-name="T158">.<text:s/></text:span><text:span text:style-name="T159">இணையக்<text:s text:c="2"/>குழுக்களில் பெற்ற அனுபவம்</text:span><text:span text:style-name="T160">.<text:s/></text:span><text:span text:style-name="T161"/></text:p>
      <text:p text:style-name="P1"><text:span text:style-name="T162"><text:s/></text:span><text:span text:style-name="T163"/></text:p>
      <text:p text:style-name="P1"><text:span text:style-name="T164">இன்றைய இணைய உலகத்தில்கூட இணையக்குழுவில் வந்து<text:s/></text:span><text:span text:style-name="T165">'</text:span><text:span text:style-name="T166">எனக்கு இப்படி ஒரு தேவை உள்ளது</text:span><text:span text:style-name="T167">.<text:s/></text:span><text:span text:style-name="T168">எப்படி செய்வது</text:span><text:span text:style-name="T169">'<text:s/></text:span><text:span text:style-name="T170">என்று கேட்பதை பார்க்கும்போது எனக்கே கொஞ்சம் அபத்தமாகத்தான் படுகிறது</text:span><text:span text:style-name="T171">.<text:s/></text:span><text:span text:style-name="T172"/></text:p>
      <text:p text:style-name="P1"><text:span text:style-name="T173"><text:s/></text:span><text:span text:style-name="T174"/></text:p>
      <text:p text:style-name="P1"><text:span text:style-name="T175">உதாரணமாக<text:s/></text:span><text:span text:style-name="T176">(</text:span><text:span text:style-name="T177">நான் வேலை பார்க்கும்<text:s/></text:span><text:span text:style-name="T178">Oracle<text:s/></text:span><text:span text:style-name="T179">தொழில்நுட்ப<text:s text:c="2"/>பின்னணியில்</text:span><text:span text:style-name="T180">) :<text:s/></text:span><text:span text:style-name="T181"/></text:p>
      <text:p text:style-name="P1"><text:span text:style-name="T182"><text:s/></text:span><text:span text:style-name="T183"/></text:p>
      <text:p text:style-name="P1"><text:span text:style-name="T184">1</text:span><text:span text:style-name="T185">.<text:s/></text:span><text:span text:style-name="T186">How to clone an Oracle R</text:span><text:span text:style-name="T187">12<text:s/></text:span><text:span text:style-name="T188">instance ?<text:s/></text:span><text:span text:style-name="T189"/></text:p>
      <text:p text:style-name="P1"><text:span text:style-name="T190"><text:s/></text:span><text:span text:style-name="T191"/></text:p>
      <text:p text:style-name="P1"><text:span text:style-name="T192">இதற்கு அவர்களது இணைய தளத்திலேயே நீண்ட<text:s/></text:span><text:span text:style-name="T193">document<text:s/></text:span><text:span text:style-name="T194">உள்ளது</text:span><text:span text:style-name="T195">.<text:s/></text:span><text:span text:style-name="T196">கிட்டத்தட்ட பத்தாண்டுகளுக்கும் மேலாக நேர்முகத்தில் இடம்பெறும் முக்கியமான கேள்வி</text:span><text:span text:style-name="T197">.<text:s/></text:span><text:span text:style-name="T198">இதைக்கூட இன்னொருத்தர் தேடித்தரவேண்டுமா என்று சலிப்பாக இருக்கிறது</text:span><text:span text:style-name="T199">.<text:s/></text:span><text:span text:style-name="T200"/></text:p>
      <text:p text:style-name="P1"><text:span text:style-name="T201"><text:s/></text:span><text:span text:style-name="T202"/></text:p>
      <text:p text:style-name="P1"><text:span text:style-name="T203">2</text:span><text:span text:style-name="T204">.<text:s/></text:span><text:span text:style-name="T205">I want to write a query to join following so and so &lt;n&gt; tables to produce the following output. Can anyone help please ?<text:s/></text:span><text:span text:style-name="T206"/></text:p>
      <text:p text:style-name="P1"><text:span text:style-name="T207"><text:s/></text:span><text:span text:style-name="T208"/></text:p>
      <text:p text:style-name="P1"><text:span text:style-name="T209">SQL<text:s/></text:span><text:span text:style-name="T210">மொழியின் அடிப்படை கூட கணினிகுழுக்களில் கேட்டுத்தான் தெரிந்துகொள்ளவேண்டுமா என்பதை நினைக்கும்போதும் அலுப்பாக இருக்கிறது</text:span><text:span text:style-name="T211">.<text:s/></text:span><text:span text:style-name="T212">அதைக்கூடவா ஆன்லைனில் படிக்க முடியாது<text:s/></text:span><text:span text:style-name="T213">?<text:s/></text:span><text:span text:style-name="T214"/></text:p>
      <text:p text:style-name="P1"><text:span text:style-name="T215"><text:s/></text:span><text:span text:style-name="T216"/></text:p>
      <text:p text:style-name="P1"><text:span text:style-name="T217">இதேபோல ஆரம்பகட்ட பணிகளுக்கும் கூட கணினிக்குழுக்களை நாடும் இவர்களை நினைக்கும்போது இணையம் மூளை சோம்பேறித்தனத்தை அதிகப்படுத்திவிட்டதோ என்றுதான் தோன்றுகிறது</text:span><text:span text:style-name="T218">.<text:s/></text:span><text:span text:style-name="T219"/></text:p>
      <text:p text:style-name="P1"><text:span text:style-name="T220"><text:s/></text:span><text:span text:style-name="T221"/></text:p>
      <text:p text:style-name="P1"><text:span text:style-name="T222">மற்றபடிக்கு உங்கள் கட்டுரையின் மையக்கருத்து கணினி மென்பொறியாளர்கள்<text:s/></text:span><text:span text:style-name="T223">/<text:s/></text:span><text:span text:style-name="T224">கட்டுமானர்களுக்கு மட்டுமல்லாது இன்றைய இளைஞர்களுக்கே பொதுவாக பொருந்தும் என்றுதான் நினைக்கிறேன்</text:span><text:span text:style-name="T225">.<text:s/></text:span><text:span text:style-name="T226"/></text:p>
      <text:p text:style-name="P1"><text:span text:style-name="T227"><text:s/></text:span><text:span text:style-name="T228"/></text:p>
      <text:p text:style-name="P1"><text:span text:style-name="T229">என்னதான் குடும்ப மற்றும் சமூக காரணிகள் இருந்தாலும்</text:span><text:span text:style-name="T230">,<text:s/></text:span><text:span text:style-name="T231">இன்னும் கொஞ்சம்<text:s/></text:span><text:span text:style-name="T232">mediocrity-</text:span><text:span text:style-name="T233">யை வெல்ல முடிந்தால் நம் இளைஞர்களும் சாதிப்பார்கள் என்று நிச்சயமாக சொல்ல இயலும்</text:span><text:span text:style-name="T234">.<text:s/></text:span><text:span text:style-name="T235">ஆனால் நல்ல ரசனையை வளர்த்தெடுக்க உதவாமல் அந்த சராசரித்தனத்தை மேன்மேலும் ஊக்குவித்து மழுங்கடிப்பதிலேயே நமது அரசியல் இயக்கங்கள்<text:s/></text:span><text:span text:style-name="T236">(</text:span><text:span text:style-name="T237">குறிப்பாக கழக கழிசடைகள்</text:span><text:span text:style-name="T238">)<text:s/></text:span><text:span text:style-name="T239">இருப்பதை எண்ணி<text:s/></text:span><text:span text:style-name="T240">'</text:span><text:span text:style-name="T241">நலங்கெட புழுதியில் எறிவதுண்டோ</text:span><text:span text:style-name="T242">'<text:s/></text:span><text:span text:style-name="T243">என்று நொந்துகொள்ளத்தான் தோன்றுகிறது</text:span><text:span text:style-name="T244">.<text:s/></text:span><text:span text:style-name="T245"/></text:p>
      <text:p text:style-name="P1"><text:span text:style-name="T246"><text:s/></text:span><text:span text:style-name="T247"/></text:p>
      <text:p text:style-name="P1"><text:span text:style-name="T248">இன்னும் விளக்கமாக சொல்ல எனக்கு மேலும் தகுதி இருப்பதாக நினைக்க இயலாததால் இத்துடன் நிறுத்திக்கொள்கிறேன்</text:span><text:span text:style-name="T249">.<text:s/></text:span><text:span text:style-name="T250"/></text:p>
      <text:p text:style-name="P1"><text:span text:style-name="T251"><text:s/></text:span><text:span text:style-name="T252"/></text:p>
      <text:p text:style-name="P1"><text:span text:style-name="T253">அன்புடன்<text:s/></text:span><text:span text:style-name="T254"/></text:p>
      <text:p text:style-name="P1"><text:span text:style-name="T255">பொன்</text:span><text:span text:style-name="T256">.</text:span><text:span text:style-name="T257">முத்துக்குமார்</text:span><text:span text:style-name="T258">.<text:s/></text:span><text:span text:style-name="T259"/></text:p>
      <text:p text:style-name="P1"><text:span text:style-name="T260"><text:s/></text:span><text:span text:style-name="T261"/></text:p>
      <text:p text:style-name="P1"><text:span text:style-name="T262">பி</text:span><text:span text:style-name="T263">.</text:span><text:span text:style-name="T264">கு<text:s/></text:span><text:span text:style-name="T265">:<text:s/></text:span><text:span text:style-name="T266">1</text:span><text:span text:style-name="T267">.<text:s/></text:span><text:span text:style-name="T268">உங்களது பதிவு ஒன்றில்</text:span><text:span text:style-name="T269">,<text:s/></text:span><text:span text:style-name="T270">உங்களுக்கு உதவி செய்ய வந்து</text:span><text:span text:style-name="T271">,<text:s/></text:span><text:span text:style-name="T272">உங்கள் மாணவர்களான கிராமத்து ஏழை பிள்ளைகளுக்கு தமிழ் போதாதா</text:span><text:span text:style-name="T273">,<text:s/></text:span><text:span text:style-name="T274">எதற்கு அவர்களுக்கு ஃப்ரெஞ்ச் என்று கேட்ட<text:s/></text:span><text:span text:style-name="T275">"</text:span><text:span text:style-name="T276">யூத்</text:span><text:span text:style-name="T277">"-</text:span><text:span text:style-name="T278">தின் கேள்வி<text:s text:c="2"/>இன்னும் மனதில் ரீங்கரித்துக்கொண்டிருக்கிறது</text:span><text:span text:style-name="T279">.<text:s/></text:span><text:span text:style-name="T280"/></text:p>
      <text:p text:style-name="P1"><text:span text:style-name="T281"><text:s/></text:span><text:span text:style-name="T282"/></text:p>
      <text:p text:style-name="P1"><text:span text:style-name="T283">2</text:span><text:span text:style-name="T284">.<text:s/></text:span><text:span text:style-name="T285">எங்களது கிராமத்தில் உங்கள் பள்ளி மாதிரி சிறப்பாக ஒரு பள்ளி நடத்தவேண்டும் என்பதும் எனது கனவுகளுள் ஒன்று</text:span><text:span text:style-name="T286">.</text:span><text:span text:style-name="T287"/></text:p>
      <text:p text:style-name="P1"><text:span text:style-name="T287"/></text:p>
      <text:p text:style-name="P1"><text:span text:style-name="T288">//<text:s/></text:span><text:span text:style-name="T289">உங்கள் கருத்துக்களுக்கு நன்றிகள் பல</text:span><text:span text:style-name="T290">.<text:s/></text:span><text:span text:style-name="T291">நீங்கள் சொல்வது போல</text:span><text:span text:style-name="T292">,<text:s/></text:span><text:span text:style-name="T293">இந்தக் கட்டுரை<text:s/></text:span><text:span text:style-name="T294">-<text:s/></text:span><text:span text:style-name="T295">மென்பொருளாக்கம் பற்றி மட்டும் பேச முற்படக்கூடாது என்றுதான் ஆரம்பித்தேன்</text:span><text:span text:style-name="T296">.<text:s/></text:span><text:span text:style-name="T297">ஆனால்</text:span><text:span text:style-name="T298">...<text:s text:c="2"/></text:span><text:span text:style-name="T299"/></text:p>
      <text:p text:style-name="P1"><text:span text:style-name="T299"/></text:p>
      <text:p text:style-name="P1"><text:span text:style-name="T300">தற்காலச் சூழலில்</text:span><text:span text:style-name="T301">,<text:s/></text:span><text:span text:style-name="T302">ஒரு அழகிய</text:span><text:span text:style-name="T303">,<text:s/></text:span><text:span text:style-name="T304">குழந்தைகளிடம் கரிசனமுள்ள பள்ளி நடத்த முயல்வது என்பது மிகவும் வருத்தமும்</text:span><text:span text:style-name="T305">,<text:s/></text:span><text:span text:style-name="T306">ஆயாசமும்</text:span><text:span text:style-name="T307">,<text:s/></text:span><text:span text:style-name="T308">கோபமும் தரக்கூடியதொன்று</text:span><text:span text:style-name="T309">.<text:s/></text:span><text:span text:style-name="T310">கீதையைப் படித்தோ படிக்காமலோ அதன் சாரத்தோடு</text:span><text:span text:style-name="T311">,<text:s/></text:span><text:span text:style-name="T312">சாந்தத்தோடு உலகில் இயங்கினால்தான் ஆரோக்கியக் கேடாகாமல் முடியும்</text:span><text:span text:style-name="T313">.<text:s text:c="2"/>(</text:span><text:span text:style-name="T314">நான் அப்படிப்பட்டவன் அல்லன்</text:span><text:span text:style-name="T315">.<text:s/></text:span><text:span text:style-name="T316">கோபமும் தாபமும் மிக்கவன்</text:span><text:span text:style-name="T317">)</text:span><text:span text:style-name="T318"/></text:p>
      <text:p text:style-name="P1"><text:span text:style-name="T318"/></text:p>
      <text:p text:style-name="P1"><text:span text:style-name="T319">////<text:s/></text:span><text:span text:style-name="T320">மிக்க நன்றி</text:span><text:span text:style-name="T321">,<text:s/></text:span><text:span text:style-name="T322">பொன்</text:span><text:span text:style-name="T323">.<text:s/></text:span><text:span text:style-name="T324">முத்துக்குமார்</text:span><text:span text:style-name="T325">...</text:span><text:span text:style-name="T32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